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au1" style:family="table">
      <style:table-properties style:width="16.999cm" style:rel-width="100%" table:align="center"/>
    </style:style>
    <style:style style:name="Tableau1.A" style:family="table-column">
      <style:table-column-properties style:column-width="16.999cm" style:rel-column-width="65535*"/>
    </style:style>
    <style:style style:name="Tableau2" style:family="table">
      <style:table-properties style:width="16.999cm" style:rel-width="100%" table:align="center"/>
    </style:style>
    <style:style style:name="Tableau2.A" style:family="table-column">
      <style:table-column-properties style:column-width="16.999cm" style:rel-column-width="65535*"/>
    </style:style>
    <style:style style:name="P1" style:family="paragraph" style:parent-style-name="Table_20_Contents">
      <style:paragraph-properties fo:margin-top="0cm" fo:margin-bottom="0.499cm" fo:text-align="center" style:justify-single-word="false"/>
    </style:style>
    <style:style style:name="P2" style:family="paragraph" style:parent-style-name="Table_20_Contents">
      <style:paragraph-properties fo:margin-top="0cm" fo:margin-bottom="0.499cm" fo:text-align="justify" style:justify-single-word="false"/>
      <style:text-properties style:font-name="Arial" fo:font-size="22pt" style:font-size-asian="22pt" style:font-size-complex="22pt"/>
    </style:style>
    <style:style style:name="P3" style:family="paragraph" style:parent-style-name="Table_20_Contents">
      <style:paragraph-properties fo:margin-top="0cm" fo:margin-bottom="0.499cm" fo:text-align="justify" style:justify-single-word="false"/>
    </style:style>
    <style:style style:name="P4" style:family="paragraph" style:parent-style-name="Table_20_Contents">
      <style:paragraph-properties fo:margin-top="0cm" fo:margin-bottom="0.499cm" fo:text-align="justify" style:justify-single-word="false"/>
      <style:text-properties style:font-name="Arial" fo:font-size="12pt" style:font-size-asian="12pt" style:font-size-complex="12pt"/>
    </style:style>
    <style:style style:name="P5" style:family="paragraph" style:parent-style-name="Table_20_Contents" style:list-style-name="L1">
      <style:text-properties style:font-name="Arial" fo:font-size="14pt" style:font-size-asian="14pt" style:font-size-complex="14pt"/>
    </style:style>
    <style:style style:name="P6" style:family="paragraph" style:parent-style-name="Table_20_Contents" style:list-style-name="L1">
      <style:text-properties style:font-name="Arial" fo:font-size="14pt" style:text-underline-style="none" style:font-size-asian="14pt" style:font-size-complex="14pt"/>
    </style:style>
    <style:style style:name="P7" style:family="paragraph" style:parent-style-name="Table_20_Contents" style:list-style-name="L1"/>
    <style:style style:name="P8" style:family="paragraph" style:parent-style-name="Table_20_Contents" style:list-style-name="L1">
      <style:paragraph-properties fo:margin-top="0cm" fo:margin-bottom="0.499cm" fo:text-align="center" style:justify-single-word="false"/>
      <style:text-properties fo:font-size="14pt" style:text-underline-style="none" style:font-size-asian="14pt" style:font-size-complex="14pt"/>
    </style:style>
    <style:style style:name="T1" style:family="text" style:parent-style-name="Strong_20_Emphasis">
      <style:text-properties fo:color="#b22222" style:font-name="Arial" fo:font-size="22pt" style:font-size-asian="22pt" style:font-size-complex="22pt"/>
    </style:style>
    <style:style style:name="T2" style:family="text">
      <style:text-properties style:font-name="Arial" fo:font-size="22pt" style:font-size-asian="22pt" style:font-size-complex="22pt"/>
    </style:style>
    <style:style style:name="T3" style:family="text">
      <style:text-properties fo:font-size="12pt" style:font-size-asian="12pt" style:font-size-complex="12pt"/>
    </style:style>
    <style:style style:name="T4" style:family="text">
      <style:text-properties style:font-name="Arial" fo:font-size="12pt" style:font-size-asian="12pt" style:font-size-complex="12pt"/>
    </style:style>
    <style:style style:name="T5" style:family="text" style:parent-style-name="Strong_20_Emphasis">
      <style:text-properties fo:color="#808000" style:font-name="Arial" fo:font-size="12pt" style:font-size-asian="12pt" style:font-size-complex="12pt"/>
    </style:style>
    <style:style style:name="T6" style:family="text">
      <style:text-properties style:font-name="Arial" fo:font-size="12pt" fo:font-style="italic" style:font-size-asian="12pt" style:font-size-complex="12pt"/>
    </style:style>
    <style:style style:name="T7" style:family="text">
      <style:text-properties fo:font-weight="bold"/>
    </style:style>
    <style:style style:name="T8" style:family="text">
      <style:text-properties style:font-name="Arial" fo:font-size="14pt" style:text-underline-style="none" style:font-size-asian="14pt" style:font-size-complex="14pt"/>
    </style:style>
    <style:style style:name="T9" style:family="text">
      <style:text-properties style:font-name="Arial" fo:font-size="14pt" style:text-underline-style="none" style:font-size-asian="14pt" style:font-size-complex="14pt"/>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entralzone">
        <table:table table:name="Tableau1" table:style-name="Tableau1">
          <table:table-column table:style-name="Tableau1.A"/>
          <table:table-row>
            <table:table-cell office:value-type="string">
              <text:section text:style-name="Sect1" text:name="contenu">
                <text:p text:style-name="P1"><text:span text:style-name="T1">L'université Paul Sabatier propose plus de trente licences professionnelles <text:line-break/>réparties dans les huit domaines de Licence.</text:span><text:span text:style-name="T2"> </text:span></text:p>
                <text:p text:style-name="P2"> <text:span text:style-name="T3">La licence professionnelle est un diplôme créé en novembre 1999, homologué au niveau II (bac+3) ; il confère à ses titulaires le grade de licencié. <text:line-break/>L'originalité de ce diplôme réside dans son mode d'élaboration fondé sur la mise en place de partenariats étroits entre universités, autres établissements de formation, entreprises et branches professionnelles. <text:line-break/>À la rentrée 2005, l'offre de formation concerne plus de 1 200 licences professionnelles créées dans tous les secteurs professionnels. </text:span></text:p>
                <text:p text:style-name="P3"><text:span text:style-name="T4">La licence professionnelle répond </text:span><text:span text:style-name="T5">aux exigences du marché du travail</text:span><text:span text:style-name="T4"> ainsi qu'à la demande de nouvelles qualifications situées entre le niveau technicien supérieur et le niveau ingénieur cadre supérieur. Elle permet, aux étudiants qui le souhaitent, d'acquérir rapidement </text:span><text:span text:style-name="T5">une qualification professionnelle</text:span><text:span text:style-name="T4"> répondant à des besoins et à des métiers clairement identifiés. Elles sont regroupées dans 46 dénominations nationales relevant des secteurs primaire, secondaire et tertiaire.</text:span></text:p>
                <text:p text:style-name="P4">La licence professionnelle se prépare en un an (ou deux semestres). Le cursus est ouvert à des publics diversifiés et des parcours différenciés permettent de conduire des étudiants issus de formations différentes vers les mêmes qualifications. Les titulaires de BTS - DUT peuvent ainsi obtenir un niveau supérieur de qualification dans le prolongement de leurs études antérieures et les titulaires de DEUG peuvent obtenir rapidement un diplôme facilitant leur insertion dans la vie active.</text:p>
                <text:p text:style-name="P1"><text:span text:style-name="T4">Le cursus de la licence professionnelle intègre des enseignements théoriques, des enseignements pratiques, un apprentissage de méthodes et d'outils, des périodes de formation en milieu professionnel, notamment par </text:span><text:span text:style-name="T5">u</text:span><text:span text:style-name="T5">n</text:span><text:span text:style-name="T5"> stage de 12 à 16 semaines et un projet tutoré individuel ou collectif.</text:span><text:span text:style-name="T4"> </text:span><text:a xlink:type="simple" xlink:href="http://www.education.gouv.fr/sup/formation/licencepro.htm" office:target-frame-name="_blank" xlink:show="new"><text:span text:style-name="T6">[En savoir plus ...]</text:span></text:a><text:span text:style-name="T4"> </text:span></text:p>
              </text:section>
            </table:table-cell>
          </table:table-row>
        </table:table>
      </text:section>
      <text:p text:style-name="Standard"><text:bookmark text:name="centralzone"/></text:p>
      <text:section text:style-name="Sect1" text:name="Section1">
        <table:table table:name="Tableau2" table:style-name="Tableau2">
          <table:table-column table:style-name="Tableau2.A"/>
          <table:table-row>
            <table:table-cell office:value-type="string">
              <text:section text:style-name="Sect1" text:name="Section2">
                <text:list text:style-name="L1">
                  <text:list-item>
                    <text:p text:style-name="P5"><text:bookmark text:name="contenu"/><text:span text:style-name="T7">Domaine Sciences de la vie et de la Santé (SVS)</text:span> </text:p>
                    <text:p text:style-name="P6"/>
                    <text:list>
                      <text:list-item>
                        <text:p text:style-name="P7"><text:a xlink:type="simple" xlink:href="http://www.ups-tlse.fr/INSSA_31/0/fiche___formation/"><text:span text:style-name="T8">Industrie agro-alimentaire, alimentation option Sécurité sanitaire des aliments (Auch)</text:span></text:a><text:span text:style-name="T9"> </text:span></text:p>
                      </text:list-item>
                      <text:list-item>
                        <text:p text:style-name="P7"><text:a xlink:type="simple" xlink:href="http://www.ups-tlse.fr/3NGBQ_31/0/fiche___formation/"><text:span text:style-name="T8">Industrie agro-alimentaire, alimentation option Génie des biotechnologies végétales, gestion de la qualité</text:span></text:a><text:span text:style-name="T9"> </text:span></text:p>
                      </text:list-item>
                      <text:list-item>
                        <text:p text:style-name="P7"><text:a xlink:type="simple" xlink:href="http://www.ups-tlse.fr/3NIMB_31/0/fiche___formation/"><text:span text:style-name="T8">Santé option Maintenance matériel biomédical (Cahors)</text:span></text:a><text:span text:style-name="T9"> </text:span></text:p>
                      </text:list-item>
                      <text:list-item>
                        <text:p text:style-name="P7"><text:a xlink:type="simple" xlink:href="http://www.ups-tlse.fr/HNSTR_41/0/fiche___formation/"><text:span text:style-name="T8">Sécurité des biens et des personnes option Sécurité du travail dans le secteur santé: industries pharmaceutiques, bioindustries, structures médicales</text:span></text:a></text:p>
                      </text:list-item>
                    </text:list>
                    <text:p text:style-name="P8"/>
                  </text:list-item>
                </text:list>
              </text:section>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TEPH MAS</meta:initial-creator>
    <meta:creation-date>2006-11-30T15:15:25</meta:creation-date>
    <dc:creator>STEPH MAS</dc:creator>
    <dc:date>2006-11-30T15:17:41</dc:date>
    <meta:printed-by>STEPH MAS</meta:printed-by>
    <meta:print-date>2006-11-30T15:17:08</meta:print-date>
    <dc:language>fr-FR</dc:language>
    <meta:editing-cycles>4</meta:editing-cycles>
    <meta:editing-duration>PT2M17S</meta:editing-duration>
    <meta:user-defined meta:name="Info 1"/>
    <meta:user-defined meta:name="Info 2"/>
    <meta:user-defined meta:name="Info 3"/>
    <meta:user-defined meta:name="Info 4"/>
    <meta:document-statistic meta:table-count="2" meta:image-count="0" meta:object-count="0" meta:page-count="1" meta:paragraph-count="10" meta:word-count="330" meta:character-count="2343"/>
  </office:meta>
</office:document-meta>
</file>